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" svg:font-family="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101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6.906cm"/>
    </style:style>
    <style:style style:name="Tabella1.D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"/>
    </style:style>
    <style:style style:name="P2" style:family="paragraph" style:parent-style-name="Standard">
      <style:paragraph-properties fo:text-align="center" style:justify-single-word="false"/>
      <style:text-properties style:font-name="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"/>
    </style:style>
    <style:style style:name="P4" style:family="paragraph" style:parent-style-name="Standard">
      <style:text-properties style:font-name="Sans" officeooo:rsid="0006cffe" officeooo:paragraph-rsid="0006cffe"/>
    </style:style>
    <style:style style:name="P5" style:family="paragraph" style:parent-style-name="Text_20_body">
      <style:text-properties style:font-name="Sans" officeooo:paragraph-rsid="0006cff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69a63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6cffe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6cff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Sans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Sans" officeooo:paragraph-rsid="0006cffe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Sans" officeooo:paragraph-rsid="0009e225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Sans" fo:font-weight="bold" officeooo:rsid="0009e225" officeooo:paragraph-rsid="0009e225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09e225"/>
    </style:style>
    <style:style style:name="P15" style:family="paragraph" style:parent-style-name="Table_20_Contents">
      <style:text-properties style:font-name="Sans"/>
    </style:style>
    <style:style style:name="P16" style:family="paragraph" style:parent-style-name="Table_20_Contents">
      <style:text-properties style:font-name="Sans" officeooo:rsid="00069a63" officeooo:paragraph-rsid="00069a63"/>
    </style:style>
    <style:style style:name="P17" style:family="paragraph" style:parent-style-name="Table_20_Contents">
      <style:text-properties style:font-name="Sans" fo:font-weight="bold" officeooo:rsid="0009e225" officeooo:paragraph-rsid="0009e225" style:font-weight-asian="bold" style:font-weight-complex="bold"/>
    </style:style>
    <style:style style:name="P18" style:family="paragraph" style:parent-style-name="Table_20_Contents">
      <style:text-properties style:font-name="Sans" officeooo:rsid="000be133" officeooo:paragraph-rsid="000be133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Sans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Sans" officeooo:rsid="0009e225"/>
    </style:style>
    <style:style style:name="P21" style:family="paragraph" style:parent-style-name="Standard" style:list-style-name="L1">
      <style:text-properties style:font-name="Sans" officeooo:rsid="0006cffe" officeooo:paragraph-rsid="0006cffe"/>
    </style:style>
    <style:style style:name="T1" style:family="text">
      <style:text-properties officeooo:rsid="00069a63"/>
    </style:style>
    <style:style style:name="T2" style:family="text">
      <style:text-properties officeooo:rsid="0006cffe"/>
    </style:style>
    <style:style style:name="T3" style:family="text">
      <style:text-properties style:font-name="Sans"/>
    </style:style>
    <style:style style:name="T4" style:family="text">
      <style:text-properties style:font-name="Sans" officeooo:rsid="0006cffe"/>
    </style:style>
    <style:style style:name="T5" style:family="text">
      <style:text-properties style:font-name="Sans" fo:background-color="#fff200" loext:char-shading-value="0"/>
    </style:style>
    <style:style style:name="T6" style:family="text">
      <style:text-properties style:font-name="Sans" officeooo:rsid="0006cffe" fo:background-color="#fff200" loext:char-shading-value="0"/>
    </style:style>
    <style:style style:name="T7" style:family="text">
      <style:text-properties style:font-name="Sans" fo:font-weight="bold" officeooo:rsid="0009e225" style:font-weight-asian="bold" style:font-weight-complex="bold"/>
    </style:style>
    <style:style style:name="T8" style:family="text">
      <style:text-properties style:font-name="Sans" fo:font-weight="bold" officeooo:rsid="0006cffe" style:font-weight-asian="bold" style:font-weight-complex="bold"/>
    </style:style>
    <style:style style:name="T9" style:family="text">
      <style:text-properties style:font-name="Sans" fo:font-weight="normal" officeooo:rsid="0009e225" style:font-weight-asian="normal" style:font-weight-complex="normal"/>
    </style:style>
    <style:style style:name="T10" style:family="text">
      <style:text-properties style:font-name="Sans" officeooo:rsid="0009e225"/>
    </style:style>
    <style:style style:name="T11" style:family="text">
      <style:text-properties style:font-name="Sans" officeooo:rsid="000d1c07"/>
    </style:style>
    <style:style style:name="T12" style:family="text">
      <style:text-properties fo:background-color="#fff200" loext:char-shading-value="0"/>
    </style:style>
    <style:style style:name="T13" style:family="text">
      <style:text-properties fo:font-weight="bold" officeooo:rsid="0009e225" style:font-weight-asian="bold" style:font-weight-complex="bold"/>
    </style:style>
    <style:style style:name="T14" style:family="text">
      <style:text-properties officeooo:rsid="000843fc"/>
    </style:style>
    <style:style style:name="T15" style:family="text">
      <style:text-properties fo:font-weight="normal" officeooo:rsid="0009e225" style:font-weight-asian="normal" style:font-weight-complex="normal"/>
    </style:style>
    <style:style style:name="T16" style:family="text">
      <style:text-properties fo:font-weight="normal" officeooo:rsid="000ea38c" style:font-weight-asian="normal" style:font-weight-complex="normal"/>
    </style:style>
    <style:style style:name="T17" style:family="text">
      <style:text-properties officeooo:rsid="000be1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egliere gli strumenti di comunicazioni per un gruppo</text:p>
      <text:p text:style-name="P3"/>
      <text:p text:style-name="P1">Ognuna di queste “qualità” va discussa con tutt* per capire le priorità e quindi posta su una scala, tra “Negoziabile” e “<text:span text:style-name="T1">N</text:span>on negoziabile” per poi procedere a discutere concretamente delle possibilità pratiche.</text:p>
      <text:p text:style-name="P1"/>
      <text:p text:style-name="P4">Nel un secondo giro pratico, vagliando la combinazione e compilando un foglio per ogni strumento, esempio:</text:p>
      <text:list xml:id="list430542660" text:style-name="L1">
        <text:list-item>
          <text:p text:style-name="P21">Mail su server autogestito + Signal + Nexcloud autogestito + sync su client Windows/Mac/Android/..</text:p>
        </text:list-item>
        <text:list-item>
          <text:p text:style-name="P21">Mail su server autogestito + Mailinglist su server autogestito + share.riseup.<text:span text:style-name="T17">net</text:span> + <text:span text:style-name="T14">cryptopad di .. + Mastodon</text:span>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8">qualità</text:p>
          </table:table-cell>
          <table:table-cell table:style-name="Tabella1.A1" office:value-type="string">
            <text:p text:style-name="P16">Negoziabile</text:p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6">Non Negoziabile</text:p>
          </table:table-cell>
        </table:table-row>
        <table:table-row>
          <table:table-cell table:style-name="Tabella1.A2" office:value-type="string">
            <text:p text:style-name="P7"><text:span text:style-name="Strong_20_Emphasis"><text:span text:style-name="T3">Gratuità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7"><text:span text:style-name="Strong_20_Emphasis"><text:span text:style-name="T3">Assistenza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Accessibilità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Sostenibilità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7"><text:span text:style-name="Strong_20_Emphasis"><text:span text:style-name="T5">Usabilità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1"><text:span text:style-name="Strong_20_Emphasis"><text:span text:style-name="T12">Feature-full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7"><text:span text:style-name="Strong_20_Emphasis"><text:span text:style-name="T3">Raggiungibilità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5"><text:span text:style-name="Strong_20_Emphasis"><text:span text:style-name="T2">Robustezza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8"><text:span text:style-name="Strong_20_Emphasis"><text:span text:style-name="T4">Possesso dei dati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7"><text:span text:style-name="Strong_20_Emphasis"><text:span text:style-name="T3">Confidenzialità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7"><text:span text:style-name="Strong_20_Emphasis"><text:span text:style-name="T3">Diversità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9"><text:span text:style-name="Strong_20_Emphasis"><text:span text:style-name="T4">Politica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9"><text:span text:style-name="Strong_20_Emphasis"><text:span text:style-name="T4">Consenso</text:span>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5"><text:span text:style-name="Strong_20_Emphasis">Locale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7">Parsimonia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</table:table>
      <text:p text:style-name="P1"/>
      <text:p text:style-name="P1"/>
      <text:p text:style-name="Text_20_body"><text:span text:style-name="Emphasis"><text:span text:style-name="T3">Caratteristiche:</text:span></text:span></text:p>
      <text:p text:style-name="Text_20_body"><text:span text:style-name="Emphasis"><text:span text:style-name="T3"/></text:span></text:p>
      <text:p text:style-name="P6"><text:span text:style-name="T3">– </text:span><text:span text:style-name="Strong_20_Emphasis"><text:span text:style-name="T3">Gratuito/economico:</text:span></text:span><text:span text:style-name="T3"> quanto economico se comparato ad altri simili servizi?</text:span></text:p>
      <text:p text:style-name="P10"/>
      <text:p text:style-name="P6"><text:span text:style-name="T3">– </text:span><text:span text:style-name="Strong_20_Emphasis"><text:span text:style-name="T3">Assistenza utenti:</text:span></text:span><text:span text:style-name="T3"> posso parlare con un essere umano nella mia lingua </text:span><text:span text:style-name="T10">se ho bisogno di aiuto</text:span><text:span text:style-name="T3">? </text:span><text:span text:style-name="T10">Trovo delle guide online? Hanno immagini? Sono multilingue?</text:span></text:p>
      <text:p text:style-name="P20"/>
      <text:p text:style-name="P14"><text:span text:style-name="T10">- </text:span><text:span text:style-name="T7">Accessibilità: </text:span><text:span text:style-name="T9">è possibile per tutti usarlo? Discrimina per abilità fisiche?</text:span></text:p>
      <text:p text:style-name="P14"><text:soft-page-break/><text:span text:style-name="T10">- </text:span><text:span text:style-name="T7">Sostenibilità:</text:span><text:span text:style-name="T9"> chi sviluppa il software è contattabile? Quanti sono? Chi altro lo usa? Sarà sostenibile nel tempo? Mi è possibile migrare?</text:span></text:p>
      <text:p text:style-name="P20"/>
      <text:p text:style-name="P6"><text:span text:style-name="T3">– </text:span><text:span text:style-name="Strong_20_Emphasis"><text:span text:style-name="T5">Usabilit</text:span></text:span><text:span text:style-name="Strong_20_Emphasis"><text:span text:style-name="T6">à</text:span></text:span><text:span text:style-name="Strong_20_Emphasis"><text:span text:style-name="T3">:</text:span></text:span><text:span text:style-name="T3"> Quanto è intuitivo usarlo? </text:span><text:span text:style-name="T10">A che immaginario fa riferimento? </text:span><text:span text:style-name="T11">Su ch elivello di conoscenza informatica è? Che linguaggio usa? Ha un manuale?</text:span></text:p>
      <text:p text:style-name="P10"/>
      <text:p text:style-name="P6"><text:span text:style-name="T3">– </text:span><text:span text:style-name="Strong_20_Emphasis"><text:span text:style-name="T5">Feature-full</text:span></text:span><text:span text:style-name="T3">: Quante caratteristiche positive il servizio ti da (e.g. buona performance, pannello di controllo, un certo numero di opzioni per il web, temi e plugin autoinstallabili, etc)? </text:span><text:span text:style-name="T10">Le soddisfa tutte? Ne fa bene una?</text:span></text:p>
      <text:p text:style-name="P10"/>
      <text:p text:style-name="Text_20_body"><text:span text:style-name="T3">– </text:span><text:span text:style-name="Strong_20_Emphasis"><text:span text:style-name="T3">Raggiungibilità:</text:span></text:span><text:span text:style-name="T3"> E’ disponibile quasi sempre, tutto l’anno? Quanto è probabile che possa venir spento?</text:span></text:p>
      <text:p text:style-name="Text_20_body"><text:span text:style-name="T3">–</text:span><text:span text:style-name="Strong_20_Emphasis"><text:span text:style-name="T3"> </text:span></text:span><text:span text:style-name="Strong_20_Emphasis"><text:span text:style-name="T4">Robustezza</text:span></text:span><text:span text:style-name="T3">: Quanto è resistente il server agli attacchi? (es: scomparsa, distruzione, requisizione, penetrazione, delega, ignoranza, discordia, ..</text:span></text:p>
      <text:p text:style-name="P10">Chi hosta, ha un piano in caso il governo confiscasse quei server? Può il servizio esfiltrare non intenzionalmente dei dati ( es attraverso backdoor o malware) a governi, aziendeo possibili attaccanti? l servizio trae profitto dai tuoi dati immagazzinati in quei server? Li condivide a terzi? )</text:p>
      <text:p text:style-name="P10"/>
      <text:p text:style-name="P6"><text:span text:style-name="T3">– </text:span><text:span text:style-name="Strong_20_Emphasis"><text:span text:style-name="T3">Possesso dei dati</text:span></text:span><text:span text:style-name="T3">: Puoi tu esportare, possedere e avere il controllo dei tuoi dati immagazzinati in quei server?</text:span></text:p>
      <text:p text:style-name="P10"/>
      <text:p text:style-name="P6"><text:span text:style-name="T3">– </text:span><text:span text:style-name="T8">Confidenzialità</text:span><text:span text:style-name="T4">/</text:span><text:span text:style-name="Strong_20_Emphasis"><text:span text:style-name="T3">Privacy by design</text:span></text:span><text:span text:style-name="T3">: La confidenzialità è una caratteristica di cui l’infrastruttura si fa carico di tutela per il design con cui è fatta? (esempio: non tenere cronologia dei dati degli utenti per un lungo periodo, non tenere dati degli utenti che rivelino una precisa località geografica,scegliendo software che cripta i dati di default, etc.?)</text:span></text:p>
      <text:p text:style-name="P10"/>
      <text:p text:style-name="P6"><text:span text:style-name="T3">– </text:span><text:span text:style-name="Strong_20_Emphasis"><text:span text:style-name="T3">Diversità</text:span></text:span><text:span text:style-name="T3">: Quanto è eterogeneo il gruppo di persone che sta dietro all’infrastruttura tecnica dei quei servizi?</text:span></text:p>
      <text:p text:style-name="P10"/>
      <text:p text:style-name="P6"><text:span text:style-name="T3">– </text:span><text:span text:style-name="Strong_20_Emphasis"><text:span text:style-name="T3">Consenso:</text:span></text:span><text:span text:style-name="T3"> </text:span><text:span text:style-name="T11">Prendono in considerazioni le richieste</text:span><text:span text:style-name="T3"> degli utenti? </text:span></text:p>
      <text:p text:style-name="P10"/>
      <text:p text:style-name="P6"><text:span text:style-name="T3">–</text:span><text:span text:style-name="Strong_20_Emphasis"><text:span text:style-name="T3"> Valori comuni e polica:</text:span></text:span><text:span text:style-name="T3"> Quanto importante è che il loro allineamento politico corrisponda col tuo?</text:span></text:p>
      <text:p text:style-name="P10"/>
      <text:p text:style-name="P6"><text:span text:style-name="T3">– </text:span><text:span text:style-name="Strong_20_Emphasis"><text:span text:style-name="T3">Locale:</text:span></text:span><text:span text:style-name="T3"> viene dalla tua comunità? territorialmente? culturalmente? </text:span><text:span text:style-name="T10">Include o esclude gli alleati locali?</text:span><text:span text:style-name="T3"> identity-wise (sexual orientation, gender, race, class, diverse cognitive/physical functionality, etc)?</text:span></text:p>
      <text:p text:style-name="P10"/>
      <text:p text:style-name="P12">- <text:span text:style-name="T13">Parsimonia:</text:span><text:span text:style-name="T15"> Come usiamo le risorse (memoria dei computer, prestazioni)? Riguardo ai dati ca</text:span><text:span text:style-name="T16">n</text:span><text:span text:style-name="T15">celliamo quello che non ci serve più? Riduciamo la superficie d’attacco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" svg:font-family="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1:46:53.777338841</meta:creation-date>
    <dc:date>2019-11-20T15:47:45.837998543</dc:date>
    <meta:editing-duration>PT2H42S</meta:editing-duration>
    <meta:editing-cycles>5</meta:editing-cycles>
    <meta:generator>LibreOffice/6.1.5.2$Linux_X86_64 LibreOffice_project/10$Build-2</meta:generator>
    <meta:document-statistic meta:table-count="1" meta:image-count="0" meta:object-count="0" meta:page-count="2" meta:paragraph-count="40" meta:word-count="470" meta:character-count="3294" meta:non-whitespace-character-count="2853"/>
  </office:meta>
</office:document-meta>
</file>